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2.026cm"/>
    </style:style>
    <style:style style:name="co22" style:family="table-column">
      <style:table-column-properties fo:break-before="auto" style:column-width="15.663cm"/>
    </style:style>
    <style:style style:name="co23" style:family="table-column">
      <style:table-column-properties fo:break-before="auto" style:column-width="12.866cm"/>
    </style:style>
    <style:style style:name="co24" style:family="table-column">
      <style:table-column-properties fo:break-before="auto" style:column-width="15.411cm"/>
    </style:style>
    <style:style style:name="co25" style:family="table-column">
      <style:table-column-properties fo:break-before="auto" style:column-width="4.838cm"/>
    </style:style>
    <style:style style:name="co26" style:family="table-column">
      <style:table-column-properties fo:break-before="auto" style:column-width="11.495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3.244cm"/>
    </style:style>
    <style:style style:name="co29" style:family="table-column">
      <style:table-column-properties fo:break-before="auto" style:column-width="4.419cm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058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152cm" fo:break-before="auto" style:use-optimal-row-height="fals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792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20">
        <office:forms form:automatic-focus="false" form:apply-design-mode="false"/>
        <table:table-column table:style-name="co21" table:default-cell-style-name="ce12"/>
        <table:table-column table:style-name="co22" table:default-cell-style-name="ce59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65"/>
        <table:table-column table:style-name="co28" table:default-cell-style-name="ce12"/>
        <table:table-column table:style-name="co29" table:default-cell-style-name="ce71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0">
          <table:table-cell table:style-name="ce4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49"/>
          <table:table-cell table:number-columns-repeated="1015"/>
        </table:table-row>
        <table:table-row table:style-name="ro11">
          <table:table-cell table:style-name="ce49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49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2">
          <table:table-cell table:style-name="ce50" office:value-type="string" table:number-columns-spanned="9" table:number-rows-spanned="1">
            <text:p>DIÁRIAS E PASSAGENS – UG 25104</text:p>
          </table:table-cell>
          <table:covered-table-cell table:number-columns-repeated="8" table:style-name="ce50"/>
          <table:table-cell table:number-columns-repeated="1015"/>
        </table:table-row>
        <table:table-row table:style-name="ro23">
          <table:table-cell table:style-name="ce50" office:value-type="string" table:number-columns-spanned="9" table:number-rows-spanned="1">
            <text:p>OUTUBRO – 2016</text:p>
          </table:table-cell>
          <table:covered-table-cell table:number-columns-repeated="8" table:style-name="ce50"/>
          <table:table-cell table:number-columns-repeated="1015"/>
        </table:table-row>
        <table:table-row table:style-name="ro12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24">
          <table:table-cell table:style-name="ce51" office:value-type="string">
            <text:p>NOME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PERIODO</text:p>
          </table:table-cell>
          <table:table-cell table:style-name="ce51" office:value-type="string">
            <text:p>TRECHO – DESTINO</text:p>
          </table:table-cell>
          <table:table-cell table:style-name="ce51" office:value-type="string">
            <text:p>TRANSPORTE</text:p>
          </table:table-cell>
          <table:table-cell table:style-name="ce51" office:value-type="string">
            <text:p>MOTIVO</text:p>
          </table:table-cell>
          <table:table-cell table:style-name="ce60" office:value-type="string">
            <text:p>VALOR PASSAGENS - (R$)</text:p>
          </table:table-cell>
          <table:table-cell table:style-name="ce51" office:value-type="string">
            <text:p>Nº DIÁRIAS</text:p>
          </table:table-cell>
          <table:table-cell table:style-name="ce60" office:value-type="string">
            <text:p>VALOR TOTAL DIÁRIAS (R$)</text:p>
          </table:table-cell>
          <table:table-cell table:style-name="ce11" table:number-columns-repeated="1015"/>
        </table:table-row>
        <table:table-row table:style-name="ro25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11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6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29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54" table:number-columns-repeated="5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5" office:value-type="string">
            <text:p>Fonte:Coordenadoria de Contabilidade e Finanças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0">
          <table:table-cell table:style-name="ce55" office:value-type="string">
            <text:p>Data da Última Atualização: 14/11/2016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7">
          <table:table-cell table:style-name="ce56" table:number-columns-repeated="6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8">
          <table:table-cell table:style-name="ce55" office:value-type="string">
            <text:p>FUNDAMENTO LEGAL: Resolução CNMP n° 86/2012, art. 5°, inciso I, alínea “f”.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2" table:number-rows-repeated="2">
          <table:table-cell table:style-name="ce55"/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9">
          <table:table-cell table:style-name="ce11"/>
          <table:table-cell table:style-name="ce58"/>
          <table:table-cell table:style-name="ce11" table:number-columns-repeated="4"/>
          <table:table-cell table:style-name="ce63"/>
          <table:table-cell table:style-name="ce11"/>
          <table:table-cell table:style-name="ce70"/>
          <table:table-cell table:style-name="ce11" table:number-columns-repeated="1015"/>
        </table:table-row>
        <table:table-row table:style-name="ro30">
          <table:table-cell table:style-name="ce11"/>
          <table:table-cell table:style-name="ce58"/>
          <table:table-cell table:style-name="ce11" table:number-columns-repeated="4"/>
          <table:table-cell table:style-name="ce64"/>
          <table:table-cell table:style-name="ce11"/>
          <table:table-cell table:style-name="ce70"/>
          <table:table-cell table:style-name="ce11" table:number-columns-repeated="1015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0" table:number-rows-repeated="834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104770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20" table:range-usable-as="print-range"/>
        </table:named-expressions>
      </table:table>
      <table:table table:name="exemplo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44"/>
        <table:table-column table:style-name="co19" table:default-cell-style-name="ce12"/>
        <table:table-column table:style-name="co20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3">
          <table:table-cell table:style-name="ce30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30"/>
          <table:table-cell table:number-columns-repeated="1015"/>
        </table:table-row>
        <table:table-row table:style-name="ro14">
          <table:table-cell table:style-name="ce3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31"/>
          <table:table-cell table:number-columns-repeated="1015"/>
        </table:table-row>
        <table:table-row table:style-name="ro15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DIÁRIAS E PASSAGENS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JUNHO.2013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7">
          <table:table-cell table:style-name="ce32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32" office:value-type="string">
            <text:p>PERIODO</text:p>
          </table:table-cell>
          <table:table-cell table:style-name="ce32" office:value-type="string">
            <text:p>TRECHO – DESTINO</text:p>
          </table:table-cell>
          <table:table-cell table:style-name="ce32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2" office:value-type="string">
            <text:p>VALOR PASSAGENS (R$)</text:p>
          </table:table-cell>
          <table:table-cell table:style-name="ce32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11" table:number-columns-repeated="1015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A 03 DE JULHO DE 2013</text:p>
          </table:table-cell>
          <table:table-cell table:style-name="ce37" office:value-type="string">
            <text:p>PEDRO II-PI</text:p>
          </table:table-cell>
          <table:table-cell table:style-name="ce3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800">
            <text:p>800,00</text:p>
          </table:table-cell>
          <table:table-cell table:style-name="ce11" table:formula="of:=[.I8]/[.H8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LAS SERENO LOPES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8 E 14 DE MAIO DE 2013</text:p>
          </table:table-cell>
          <table:table-cell table:style-name="ce37" office:value-type="string">
            <text:p>SÃO GONÇALO-PI</text:p>
          </table:table-cell>
          <table:table-cell table:style-name="ce3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381">
            <text:p>381,00</text:p>
          </table:table-cell>
          <table:table-cell table:style-name="ce11" table:formula="of:=[.I9]/[.H9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VARZEA GRANDE-PI</text:p>
          </table:table-cell>
          <table:table-cell table:style-name="ce3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27">
            <text:p>127,00</text:p>
          </table:table-cell>
          <table:table-cell table:style-name="ce11" table:formula="of:=[.I10]/[.H10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PARNAGUA-PI</text:p>
          </table:table-cell>
          <table:table-cell table:style-name="ce3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07.75">
            <text:p>507,75</text:p>
          </table:table-cell>
          <table:table-cell table:style-name="ce11" table:formula="of:=[.I11]/[.H11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VANDO DA SILVA MARQU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RIBEIRO GONÇALVES-PI</text:p>
          </table:table-cell>
          <table:table-cell table:style-name="ce3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38.5">
            <text:p>338,50</text:p>
          </table:table-cell>
          <table:table-cell table:style-name="ce11" table:formula="of:=[.I12]/[.H1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9 ,23, 24 E 25 DE ABR/13</text:p>
          </table:table-cell>
          <table:table-cell table:style-name="ce38" office:value-type="string">
            <text:p>PORTO ALEGRE-PI, <text:s/>ANTONIO ALMEIDA-PI E URUÇUI-PI</text:p>
          </table:table-cell>
          <table:table-cell table:style-name="ce3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13]/[.H1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14]/[.H1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E 21 DE MAIO DE 2013</text:p>
          </table:table-cell>
          <table:table-cell table:style-name="ce37" office:value-type="string">
            <text:p>PARNAIBA-PI</text:p>
          </table:table-cell>
          <table:table-cell table:style-name="ce3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5]/[.H15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SERGIO RICARDO RODRIGUES SILVA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6]/[.H16]" office:value-type="float" office:value="400">
            <text:p>40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NAS FERREIRA PAZ</text:p>
          </table:table-cell>
          <table:table-cell table:style-name="ce37" office:value-type="string">
            <text:p>CHEFE DE DIVISAO DE SERVIÇOS GERAIS</text:p>
          </table:table-cell>
          <table:table-cell table:style-name="ce37" office:value-type="string">
            <text:p>09 E 10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REALIZAR INSTALAÇÕES ELÉTRICAS NAS PROMOTORIAS</text:p>
          </table:table-cell>
          <table:table-cell table:style-name="ce4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7]/[.H1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37" office:value-type="string">
            <text:p>AMARANTE-PI</text:p>
          </table:table-cell>
          <table:table-cell table:style-name="ce3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18]/[.H18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ADRIANA XIMENES RODRIGU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9]/[.H19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762">
            <text:p>762,00</text:p>
          </table:table-cell>
          <table:table-cell table:style-name="ce11" table:formula="of:=[.I20]/[.H20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7" office:value-type="string">
            <text:p>15 A 19 DE ABRIL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1]/[.H21]" office:value-type="float" office:value="254">
            <text:p>254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JOSÉ RAULINO CASTELO BRANCO FILHO</text:p>
          </table:table-cell>
          <table:table-cell table:style-name="ce37" office:value-type="string">
            <text:p>AUDITOR DE ACOMPANHAMENTO DE GESTÃO</text:p>
          </table:table-cell>
          <table:table-cell table:style-name="ce39" office:value-type="date" office:date-value="2013-05-17">
            <text:p>17/05/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43" office:value-type="string">
            <text:p>XXX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200">
            <text:p>200,00</text:p>
          </table:table-cell>
          <table:table-cell table:style-name="ce11" table:formula="of:=[.I22]/[.H2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MARCOS ROBERTO BARRADAS MEDEIROS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23]/[.H2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4]/[.H2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08">
            <text:p>08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5]/[.H2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EDILVO AUGUSTO DE OLIVEIRA SANTAN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2,23 E 24 DE MAIO DE 2013</text:p>
          </table:table-cell>
          <table:table-cell table:style-name="ce37" office:value-type="string">
            <text:p>SOCORRO DO PIAUI-PI</text:p>
          </table:table-cell>
          <table:table-cell table:style-name="ce3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6]/[.H26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EDNOLIA EVANGELISTA DE ALMEID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4 E 21 DE FEVEREIRO; 08 E 14 DE MARÇO; <text:s text:c="39"/>05 DE ABRIL E 09,17</text:p>
            <text:p><text:s/>E 27 DE MAIO DE 2013</text:p>
          </table:table-cell>
          <table:table-cell table:style-name="ce38" office:value-type="string">
            <text:p>REDENCAO DO GURGUEIA-PI</text:p>
          </table:table-cell>
          <table:table-cell table:style-name="ce3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1354">
            <text:p>1.354,00</text:p>
          </table:table-cell>
          <table:table-cell table:style-name="ce11" table:formula="of:=[.I27]/[.H27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SSUERO STEVENSON PEREIRA OLIVEIRA</text:p>
          </table:table-cell>
          <table:table-cell table:style-name="ce38" office:value-type="string">
            <text:p>PROMOTOR(A) DE JUSTIÇA</text:p>
          </table:table-cell>
          <table:table-cell table:style-name="ce40" office:value-type="string">
            <text:p>14 A 16 DE MAI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28]/[.H28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BENEDITO PEREIRA DE SOUSA NET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A 24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29]/[.H2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7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0]/[.H3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1]/[.H31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SE RODRIGUES DOS SANTOS NET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5 E 16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1ª REUNIÃO DO FORUM NAC DE GESTÃO 2013 - <text:s/>CNMP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2]/[.H3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THADEU FERREIRA SOAR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3]/[.H3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ONDES PEREIRA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 09,14,21,22,23 <text:s/>E <text:s/>24 <text:s/>DE MAIO/13</text:p>
          </table:table-cell>
          <table:table-cell table:style-name="ce37" office:value-type="string">
            <text:p>GILBUES-PI</text:p>
          </table:table-cell>
          <table:table-cell table:style-name="ce3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4]/[.H34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NOEL DE BARROS MONT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7,13,14,20,21,27 E 28 DE MAI/13</text:p>
          </table:table-cell>
          <table:table-cell table:style-name="ce37" office:value-type="string">
            <text:p>LANDRI SALES-PI</text:p>
          </table:table-cell>
          <table:table-cell table:style-name="ce3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5]/[.H35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1 E 22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6]/[.H36]" office:value-type="float" office:value="381">
            <text:p>381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E 15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7]/[.H37]" office:value-type="float" office:value="381">
            <text:p>381</text:p>
          </table:table-cell>
          <table:table-cell table:style-name="ce29" table:number-columns-repeated="1014"/>
        </table:table-row>
        <table:table-row table:style-name="ro18">
          <table:table-cell table:style-name="ce33" office:value-type="string">
            <text:p>ANTONIO RODRIGUES DE MOU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3 E 24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REPRESENTAR O MPPI NA <text:s/>REUNIÃO <text:s/>DO GNCOC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38]/[.H38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PLINIO FABRICIO DE CARVALHO FONT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3 E 25/04/13; 08, 24 E 28/05/13</text:p>
          </table:table-cell>
          <table:table-cell table:style-name="ce37" office:value-type="string">
            <text:p>TERESINA-PI</text:p>
          </table:table-cell>
          <table:table-cell table:style-name="ce3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1692.5">
            <text:p>1.692,50</text:p>
          </table:table-cell>
          <table:table-cell table:style-name="ce11" table:formula="of:=[.I39]/[.H39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ELO DE JESUS MONTEIRO ARAUJ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6 DE MAIO DE 2013</text:p>
          </table:table-cell>
          <table:table-cell table:style-name="ce37" office:value-type="string">
            <text:p>ISAIAS COELHO-PI</text:p>
          </table:table-cell>
          <table:table-cell table:style-name="ce3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46" office:value-type="float" office:value="0.5">
            <text:p>0,5</text:p>
          </table:table-cell>
          <table:table-cell table:style-name="ce47" office:value-type="float" office:value="190.5">
            <text:p>190,50</text:p>
          </table:table-cell>
          <table:table-cell table:style-name="ce11" table:formula="of:=[.I40]/[.H4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ITALO GARCIA ARAUJO NOGUEIRA</text:p>
          </table:table-cell>
          <table:table-cell table:style-name="ce37" office:value-type="string">
            <text:p>ASSESSOR DE SUPORTE EM INFORMATICA</text:p>
          </table:table-cell>
          <table:table-cell table:style-name="ce39" office:value-type="string">
            <text:p>03 A 07 DE ABRIL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FIGURAÇÃO DE REDE MPLS INTERLIGANDO-AS À SEDE DO MPPI</text:p>
          </table:table-cell>
          <table:table-cell table:style-name="ce4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41]/[.H41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ANNE CAROLINNE DE SOUSA CARVALH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2]/[.H42]" office:value-type="float" office:value="320">
            <text:p>32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6">
            <text:p>16/05/2013</text:p>
          </table:table-cell>
          <table:table-cell table:style-name="ce37" office:value-type="string">
            <text:p>MIGUEL ALVES-PI</text:p>
          </table:table-cell>
          <table:table-cell table:style-name="ce3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3]/[.H43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41" office:value-type="string">
            <text:p>ESPERANTINA-PI</text:p>
          </table:table-cell>
          <table:table-cell table:style-name="ce3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4]/[.H4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GENIVALDO DE DEUS LOPE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E 05 DE JUNHO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45]/[.H45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A 07 DE MAIO DE 2013</text:p>
          </table:table-cell>
          <table:table-cell table:style-name="ce38" office:value-type="string">
            <text:p>AMARANTE-PI, CARACOL -PI E <text:s text:c="32"/>SAO JOAO DO PIAUI-PI</text:p>
          </table:table-cell>
          <table:table-cell table:style-name="ce3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46]/[.H46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DANIEL PEREIRA CARDOSO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7]/[.H47]" office:value-type="float" office:value="320">
            <text:p>32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48]/[.H48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8 E 29 DE MAIO DE 2013</text:p>
          </table:table-cell>
          <table:table-cell table:style-name="ce37" office:value-type="string">
            <text:p>ANTONIO ALMEIDA-PI</text:p>
          </table:table-cell>
          <table:table-cell table:style-name="ce3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49]/[.H4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DE MOURA JUNIOR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7,08,21,22,28 E 29 DE MAIO DE 2013</text:p>
          </table:table-cell>
          <table:table-cell table:style-name="ce38" office:value-type="string">
            <text:p>FRANCISCO SANTOS-PI</text:p>
          </table:table-cell>
          <table:table-cell table:style-name="ce3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0]/[.H50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40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1776">
            <text:p>1.776,00</text:p>
          </table:table-cell>
          <table:table-cell table:style-name="ce11" table:formula="of:=[.I51]/[.H51]" office:value-type="float" office:value="888">
            <text:p>888</text:p>
          </table:table-cell>
          <table:table-cell table:style-name="ce11" office:value-type="string">
            <text:p>VERIFICAR O NUMERO CORRETO DE DIARIAS</text:p>
          </table:table-cell>
          <table:table-cell table:style-name="ce11" table:number-columns-repeated="1013"/>
        </table:table-row>
        <table:table-row table:style-name="ro20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A 16 DE JUNHO DE 2013</text:p>
          </table:table-cell>
          <table:table-cell table:style-name="ce38" office:value-type="string">
            <text:p>TERESINA-PI / CANELA-RS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XII CONGRESSO DA <text:s/>ACADEMIA NAC. DE SAÚDE DAS POLÍCIAS E BOMBEIROS MILITARES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1905">
            <text:p>1.905,00</text:p>
          </table:table-cell>
          <table:table-cell table:style-name="ce11" table:formula="of:=[.I52]/[.H52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 E 06 DE JUNH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53]/[.H5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7">
            <text:p>17/05/2013</text:p>
          </table:table-cell>
          <table:table-cell table:style-name="ce37" office:value-type="string">
            <text:p>ESPERANTINA-PI</text:p>
          </table:table-cell>
          <table:table-cell table:style-name="ce3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4]/[.H54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TULIO CIARLINI MEND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8 A 22 E 25 A 27 DE MARÇO DE 2013</text:p>
          </table:table-cell>
          <table:table-cell table:style-name="ce37" office:value-type="string">
            <text:p>TERESINA-PI</text:p>
          </table:table-cell>
          <table:table-cell table:style-name="ce3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ESFORÇO CONCENTRADO</text:p>
          </table:table-cell>
          <table:table-cell table:style-name="ce4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45" office:value-type="float" office:value="7">
            <text:p>7,0</text:p>
          </table:table-cell>
          <table:table-cell table:style-name="ce47" office:value-type="float" office:value="2369.5">
            <text:p>2.369,50</text:p>
          </table:table-cell>
          <table:table-cell table:style-name="ce11" table:formula="of:=[.I55]/[.H5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06">
            <text:p>06/05/2013</text:p>
          </table:table-cell>
          <table:table-cell table:style-name="ce37" office:value-type="string">
            <text:p>FRONTEIRAS-PI</text:p>
          </table:table-cell>
          <table:table-cell table:style-name="ce3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6]/[.H56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6-04">
            <text:p>04/06/2013</text:p>
          </table:table-cell>
          <table:table-cell table:style-name="ce37" office:value-type="string">
            <text:p>ESPERANTINA-PI</text:p>
          </table:table-cell>
          <table:table-cell table:style-name="ce3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7]/[.H57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ODRIGO ROPPI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7 A 13 DE ABRIL DE 2013</text:p>
          </table:table-cell>
          <table:table-cell table:style-name="ce37" office:value-type="string">
            <text:p>PARNAIBA-PI</text:p>
          </table:table-cell>
          <table:table-cell table:style-name="ce3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8]/[.H58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4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5 A 19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59]/[.H5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6 ,27,28,29,30 E 31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45" office:value-type="float" office:value="5.5">
            <text:p>5,5</text:p>
          </table:table-cell>
          <table:table-cell table:style-name="ce47" office:value-type="float" office:value="2095.5">
            <text:p>2.095,50</text:p>
          </table:table-cell>
          <table:table-cell table:style-name="ce11" table:formula="of:=[.I60]/[.H6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ZELIA SARAIVA LIMA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18 A 24 DE JUNHO DE 2013</text:p>
          </table:table-cell>
          <table:table-cell table:style-name="ce38" office:value-type="string">
            <text:p>TERESINA-PI / ARACAJU-SE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E REUNIÃO <text:s/>ORDINÁRIA DO <text:s/>CNPG DOS MPS ESTADUAIS <text:s/>E DA UNIÃO</text:p>
          </table:table-cell>
          <table:table-cell table:style-name="ce43" office:value-type="string">
            <text:p>XXX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3384">
            <text:p>3.384,00</text:p>
          </table:table-cell>
          <table:table-cell table:style-name="ce11" table:formula="of:=[.I61]/[.H61]" office:value-type="float" office:value="846">
            <text:p>846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3 A 15 DE MAIO DE 2013</text:p>
          </table:table-cell>
          <table:table-cell table:style-name="ce37" office:value-type="string">
            <text:p>ESPERANTINA-PI</text:p>
          </table:table-cell>
          <table:table-cell table:style-name="ce3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2]/[.H6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A SILVIA DA SILVA REI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4,11 E 25/04/2013; 08 E 16 DE MAIO DE 2013</text:p>
          </table:table-cell>
          <table:table-cell table:style-name="ce37" office:value-type="string">
            <text:p>AROAZES-PI</text:p>
          </table:table-cell>
          <table:table-cell table:style-name="ce3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3]/[.H63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9 A 12 DE JUNH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64]/[.H6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UREA EMILIA BEZERRA MADRUG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3 A 06 DE JUNHO DE 2013</text:p>
          </table:table-cell>
          <table:table-cell table:style-name="ce37" office:value-type="string">
            <text:p>TERESINA-PI</text:p>
          </table:table-cell>
          <table:table-cell table:style-name="ce37" office:value-type="string">
            <text:p>PRÓPRIO</text:p>
          </table:table-cell>
          <table:table-cell table:style-name="ce38" office:value-type="string">
            <text:p>ATUAR NA JUSTIÇA ITINERANTE</text:p>
          </table:table-cell>
          <table:table-cell table:style-name="ce4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015.5">
            <text:p>1.015,50</text:p>
          </table:table-cell>
          <table:table-cell table:style-name="ce11" table:formula="of:=[.I65]/[.H6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ICARDO DE ALMEIDA PRADO FILH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, 06, 12 E 13 DE JUNHO DE 2013</text:p>
          </table:table-cell>
          <table:table-cell table:style-name="ce37" office:value-type="string">
            <text:p>ANGICAL-PI</text:p>
          </table:table-cell>
          <table:table-cell table:style-name="ce3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508">
            <text:p>508,00</text:p>
          </table:table-cell>
          <table:table-cell table:style-name="ce11" table:formula="of:=[.I66]/[.H66]" office:value-type="float" office:value="254">
            <text:p>254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07 E 08 DE JUNHO DE 2013</text:p>
          </table:table-cell>
          <table:table-cell table:style-name="ce37" office:value-type="string">
            <text:p>PARNAÍBA -PI</text:p>
          </table:table-cell>
          <table:table-cell table:style-name="ce3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7]/[.H6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22 A 24 DE MAIO</text:p>
          </table:table-cell>
          <table:table-cell table:style-name="ce37" office:value-type="string">
            <text:p>JAICOS -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400">
            <text:p>400,00</text:p>
          </table:table-cell>
          <table:table-cell table:style-name="ce11" table:formula="of:=[.I68]/[.H68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9]/[.H6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ARUK MORAIS ARAGAO</text:p>
          </table:table-cell>
          <table:table-cell table:style-name="ce37" office:value-type="string">
            <text:p>ENGENHEIR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0]/[.H7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MATHEUS NEIVA RIBEIRO TARGA</text:p>
          </table:table-cell>
          <table:table-cell table:style-name="ce37" office:value-type="string">
            <text:p>ASSESSOR TÉCNIC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1]/[.H71]" office:value-type="float" office:value="160">
            <text:p>160</text:p>
          </table:table-cell>
          <table:table-cell table:style-name="ce11" table:number-columns-repeated="1014"/>
        </table:table-row>
        <table:table-row table:style-name="ro15">
          <table:table-cell table:style-name="ce35" office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48" table:formula="of:=SUM([.I8:.I71])" office:value-type="float" office:value="51213.25">
            <text:p>51.213,25</text:p>
          </table:table-cell>
          <table:table-cell table:style-name="ce29" table:number-columns-repeated="1015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onte:Coordenadoria de Contabilidade, Orçamento e Finanças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Data da Última Atualização: 08/07/13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/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XXX: Pendente de informação do setor responsável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 table:number-rows-repeated="2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DIARIAS E PASSAGENS'.$A$1" table:cell-range-address="$'DIARIAS E PASSAGENS'.$A$7:.$I$8"/>
        <table:named-range table:name="Excel_BuiltIn__FilterDatabase_1" table:base-cell-address="$'DIARIAS E PASSAGENS'.$A$1" table:cell-range-address="$'DIARIAS E PASSAGENS'.$A$7:.$I$8"/>
        <table:named-range table:name="Excel_BuiltIn_Print_Area_1" table:base-cell-address="$'DIARIAS E PASSAGENS'.$A$1" table:cell-range-address="$'DIARIAS E PASSAGENS'.$A$1: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818cm" fo:margin-right="0.6cm" style:first-page-number="continue" style:scale-to-X="1" style:scale-to-Y="5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3:1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3:19:54.42</dc:date>
    <meta:generator>OpenOffice/4.1.1$Win32 OpenOffice.org_project/411m6$Build-9775</meta:generator>
    <meta:editing-duration>PT4M34S</meta:editing-duration>
    <meta:editing-cycles>7</meta:editing-cycles>
    <meta:document-statistic meta:table-count="2" meta:cell-count="698" meta:object-count="0"/>
  </office:meta>
</office:document-meta>
</file>